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style-complex="italic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text-properties style:font-name="Tahoma" fo:font-weight="bold" style:font-weight-asian="bold" style:font-name-complex="Tahoma1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Default">
      <style:paragraph-properties fo:text-align="center" style:justify-single-word="false"/>
      <style:text-properties fo:color="#00000a"/>
    </style:style>
    <style:style style:name="P8" style:family="paragraph" style:parent-style-name="Standard">
      <style:paragraph-properties fo:text-align="center" style:justify-single-word="false"/>
      <style:text-properties style:font-style-complex="italic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Default" style:master-page-name="Standard">
      <style:paragraph-properties fo:text-align="center" style:justify-single-word="false" style:page-number="auto"/>
      <style:text-properties fo:color="#00000a" fo:font-size="18pt" fo:font-weight="bold" style:font-size-asian="18pt" style:font-weight-asian="bold" style:font-size-complex="18pt" style:font-weight-complex="bold"/>
    </style:style>
    <style:style style:name="P12" style:family="paragraph" style:parent-style-name="Default">
      <style:paragraph-properties fo:text-align="center" style:justify-single-word="false"/>
      <style:text-properties fo:color="#00000a" fo:font-weight="bold" style:font-weight-asian="bold" style:font-weight-complex="bold"/>
    </style:style>
    <style:style style:name="P13" style:family="paragraph" style:parent-style-name="Default">
      <style:paragraph-properties fo:text-align="center" style:justify-single-word="false"/>
      <style:text-properties fo:color="#00000a" style:font-weight-complex="bold"/>
    </style:style>
    <style:style style:name="P14" style:family="paragraph" style:parent-style-name="Default">
      <style:paragraph-properties fo:text-align="center" style:justify-single-word="false"/>
      <style:text-properties fo:color="#00000a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e86b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1e86bd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Tahoma" style:font-name-complex="Tahoma1"/>
    </style:style>
    <style:style style:name="T9" style:family="text">
      <style:text-properties style:font-name="Tahoma" fo:font-weight="bold" style:font-weight-asian="bold" style:font-name-complex="Tahom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AD 2020 </text:p>
      <text:p text:style-name="P12">Festival Amatérskeho Divadla</text:p>
      <text:p text:style-name="P13">12. – 15. august 2020</text:p>
      <text:p text:style-name="P7"/>
      <text:p text:style-name="P7">Kultúrny dom Nitra – PÁROVSKÉ HÁJE</text:p>
      <text:p text:style-name="P1"/>
      <text:p text:style-name="P1">PRIHLÁŠKA</text:p>
      <text:p text:style-name="P2"/>
      <text:p text:style-name="Standard"><text:span text:style-name="T1">Názov divadelného súboru </text:span>(celý aj pri kom pôsobí): </text:p>
      <text:p text:style-name="Standard"/>
      <text:p text:style-name="P3">Meno a priezvisko vedúceho súboru: <text:s/></text:p>
      <text:p text:style-name="Standard">Adresa: <text:s/></text:p>
      <text:p text:style-name="Standard">Telefón domov: <text:tab/></text:p>
      <text:p text:style-name="Standard">Telefón, práca: <text:tab/></text:p>
      <text:p text:style-name="Standard">Mobil:</text:p>
      <text:p text:style-name="Standard">e-mail:<text:tab/></text:p>
      <text:p text:style-name="P3"/>
      <text:p text:style-name="P3">Údaje o inscenácii, názov hry: </text:p>
      <text:p text:style-name="Standard">Autor: <text:tab/></text:p>
      <text:p text:style-name="Standard">Preklad: <text:tab/></text:p>
      <text:p text:style-name="Standard">Dramatizácia: <text:tab/></text:p>
      <text:p text:style-name="Standard">Réžia: <text:tab/></text:p>
      <text:p text:style-name="Standard">Hudba: <text:s/><text:tab/></text:p>
      <text:p text:style-name="Standard">Dramaturgia: <text:tab/></text:p>
      <text:p text:style-name="Standard">Scénografia: <text:tab/></text:p>
      <text:p text:style-name="Standard">Choreografia: <text:tab/></text:p>
      <text:p text:style-name="Standard"><text:span text:style-name="T1">Premiéra </text:span>(dátum a miesto): </text:p>
      <text:p text:style-name="P3"/>
      <text:p text:style-name="Standard"><text:span text:style-name="T1">Osoby </text:span>/krstné meno a priezvisko/<text:span text:style-name="T1"> a obsadenie: </text:span></text:p>
      <text:p text:style-name="P3"/>
      <text:p text:style-name="P3"/>
      <text:p text:style-name="P3">Predstavenie je určené vekovej kategórii: </text:p>
      <text:p text:style-name="Standard"><text:span text:style-name="T1">Celkový počet osôb </text:span>potrebných k predstaveniu: </text:p>
      <text:p text:style-name="P3">Počet účinkujúcich: <text:s text:c="2"/></text:p>
      <text:p text:style-name="P3"/>
      <text:p text:style-name="Standard"><text:span text:style-name="T1">Technické požiadavky, podrobne rozpísať </text:span>(svetlo, zvuk, javiskové ťahy, stoličky....), prosím priložiť prípadne nákres, rozmery, rozmery a veľkosť rekvizít: </text:p>
      <text:p text:style-name="Standard">Typ hracieho priestoru: </text:p>
      <text:p text:style-name="Standard"/>
      <text:p text:style-name="Standard"/>
      <text:p text:style-name="Standard"><text:span text:style-name="T1">Čas montáže </text:span>(v minútach - potrebný na montáž scény a technickú skúšku): </text:p>
      <text:p text:style-name="Standard"/>
      <text:p text:style-name="P3">Trvanie predstavenia: <text:tab/></text:p>
      <text:p text:style-name="P3"/>
      <text:p text:style-name="P3">Čas potrebný na demontáž scény: <text:s/></text:p>
      <text:p text:style-name="P3"/>
      <text:p text:style-name="Standard"><text:span text:style-name="T1">Prostredie: <text:s/></text:span>a) predstavenie súbor uvedie v tradičnom divadelnom priestore</text:p>
      <text:p text:style-name="Standard"><text:s text:c="21"/>b) predstavenie súbor uvedie v netradičnom priestore, aké: </text:p>
      <text:p text:style-name="Standard"/>
      <text:p text:style-name="Standard"><text:span text:style-name="T1">Otvorený oheň na scéne: <text:tab/></text:span> áno - nie </text:p>
      <text:p text:style-name="P3"><text:soft-page-break/>PREHLÁSENIE </text:p>
      <text:p text:style-name="Standard">Súbor prehlasuje, že je nositeľom všetkých práv spojených s verejným predvádzaním diela. Zaväzuje sa uhradiť škodu, ktorá by vznikla ich porušením. </text:p>
      <text:p text:style-name="Standard">Vedúci súboru <text:s/>a sprevádzajúce osoby dbajú na bezpečnostné predpisy a nesú zodpovednosť za všetkých prítomných členov divadelného súboru počas FAD 12.-15.8.2020. </text:p>
      <text:p text:style-name="Standard">Podpísaný vedúci súhlasí s využitím fotografií a videozáznamov súvisiacich s festivalom pre dokumentačné a propagačné účely Krajského osvetového strediska v Nitre. </text:p>
      <text:p text:style-name="P4"/>
      <text:p text:style-name="P6">Dátum a podpis vedúceho súboru:<text:tab/></text:p>
      <text:p text:style-name="Standard"/>
      <text:p text:style-name="Standard"/>
      <text:p text:style-name="P4">K prihláške je potrebné priložiť v elektronickej podobe: </text:p>
      <text:p text:style-name="Standard"><text:span text:style-name="T1">a) osoby a obsadenie, </text:span>vr. údajov o režisérovi, scénografovi, autorovi hudby ...</text:p>
      <text:p text:style-name="Standard"><text:span text:style-name="T1">b) slovo o súbore, autorovi/autoroch, </text:span>resp. slovo o inscenačnej tradícii do programového bulletinu </text:p>
      <text:p text:style-name="P3">c) fotografie z inscenácie, použiteľné pre tlač a propagáciu </text:p>
      <text:p text:style-name="P3">d) scenár</text:p>
      <text:p text:style-name="P3"/>
      <text:p text:style-name="Standard"><text:span text:style-name="T7">nepovinná príloha:</text:span><text:span text:style-name="T1"> videozáznam inscenácie</text:span></text:p>
      <text:p text:style-name="Standard"/>
      <text:p text:style-name="Standard"/>
      <text:p text:style-name="Standard"><text:span text:style-name="T8">Rovnako vás prosíme informujte svojich </text:span><text:span text:style-name="T9">divadelníkov o divadelných dielňach viac na www. kosnr.sk</text:span></text:p>
      <text:p text:style-name="P5"/>
      <text:p text:style-name="Standard"/>
      <text:p text:style-name="Standard"><text:span text:style-name="T2">Vyplnené prihlášky odošlite najneskôr do </text:span><text:span text:style-name="T5">20.</text:span><text:span text:style-name="T4">7.</text:span><text:span text:style-name="T3"> </text:span><text:span text:style-name="T2">na adresu:</text:span></text:p>
      <text:p text:style-name="P2"/>
      <text:p text:style-name="Standard"/>
      <text:p text:style-name="Standard"><text:bookmark text:name="_GoBack"/>Silvia Bartáková - koordinátor projekt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</meta:initial-creator>
    <meta:editing-cycles>5</meta:editing-cycles>
    <meta:creation-date>2020-02-18T14:48:00</meta:creation-date>
    <dc:date>2020-07-21T09:53:24.199000000</dc:date>
    <meta:editing-duration>PT4M22S</meta:editing-duration>
    <meta:generator>LibreOffice/6.0.0.3$Windows_x86 LibreOffice_project/64a0f66915f38c6217de274f0aa8e15618924765</meta:generator>
    <meta:document-statistic meta:table-count="0" meta:image-count="0" meta:object-count="0" meta:page-count="2" meta:paragraph-count="48" meta:word-count="279" meta:character-count="2106" meta:non-whitespace-character-count="1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