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962cm" style:page-number="auto" table:align="left" style:writing-mode="lr-tb"/>
    </style:style>
    <style:style style:name="Tabuľka1.A" style:family="table-column">
      <style:table-column-properties style:column-width="10.001cm"/>
    </style:style>
    <style:style style:name="Tabuľka1.B" style:family="table-column">
      <style:table-column-properties style:column-width="8.961cm"/>
    </style:style>
    <style:style style:name="Tabuľka1.1" style:family="table-row">
      <style:table-row-properties style:min-row-height="0.7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paragraph-properties fo:line-height="0.381cm" style:text-autospace="non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381cm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439cm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line-height="0.381cm"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0.439cm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1"><text:span text:style-name="T1">Rok narodenia: <text:s text:c="12"/></text:span></text:p>
            <text:p text:style-name="P4"/>
            <text:p text:style-name="P7"><text:span text:style-name="T1">Súťažná kategória:</text:span></text:p>
            <text:p text:style-name="P3"/>
            <text:p text:style-name="P3">Názov diela: <text:s text:c="66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Standard"><text:span text:style-name="T1">Sídlo regionálneho osvetového strediska:</text:span></text:p>
            <text:p text:style-name="Standard"><text:span text:style-name="T2">Krajské osvetové stredisko v Nitre, Nitriansky kraj</text:span></text:p>
            <text:p text:style-name="P5"/>
          </table:table-cell>
          <table:table-cell table:style-name="Tabuľka1.B1" office:value-type="string"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1"><text:span text:style-name="T1">Rok narodenia: <text:s text:c="11"/></text:span></text:p>
            <text:p text:style-name="P3"/>
            <text:p text:style-name="P4">Súťažná kategória:</text:p>
            <text:p text:style-name="P3"/>
            <text:p text:style-name="P1"><text:span text:style-name="T1">Názov diela: <text:s text:c="66"/></text:span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/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1"><text:span text:style-name="T1">Rok narodenia: <text:s text:c="12"/></text:span></text:p>
            <text:p text:style-name="P4"/>
            <text:p text:style-name="P7"><text:span text:style-name="T1">Súťažná kategória:</text:span></text:p>
            <text:p text:style-name="P3"/>
            <text:p text:style-name="P3">Názov diela: <text:s text:c="65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  <table:table-cell table:style-name="Tabuľka1.B1" office:value-type="string">
            <text:p text:style-name="P6"/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3">Rok narodenia: <text:s text:c="12"/></text:p>
            <text:p text:style-name="P4"/>
            <text:p text:style-name="P4">Súťažná kategória:</text:p>
            <text:p text:style-name="P3"/>
            <text:p text:style-name="P3">Názov diela: <text:s text:c="65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/>
            <text:p text:style-name="P1"><text:span text:style-name="T1">Meno a priezvisko autora: <text:s text:c="63"/></text:span></text:p>
            <text:p text:style-name="P3"/>
            <text:p text:style-name="P3"/>
            <text:p text:style-name="P3"/>
            <text:p text:style-name="P1"><text:span text:style-name="T1">Rok narodenia: <text:s text:c="12"/></text:span></text:p>
            <text:p text:style-name="P4"/>
            <text:p text:style-name="P7"><text:span text:style-name="T1">Súťažná kategória:</text:span></text:p>
            <text:p text:style-name="P3"/>
            <text:p text:style-name="P1"><text:span text:style-name="T1">Názov diela: <text:s text:c="66"/></text:span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  <table:table-cell table:style-name="Tabuľka1.B1" office:value-type="string">
            <text:p text:style-name="P6"/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3">Rok narodenia: <text:s text:c="12"/></text:p>
            <text:p text:style-name="P4"/>
            <text:p text:style-name="P4">Súťažná kategória:</text:p>
            <text:p text:style-name="P3"/>
            <text:p text:style-name="P3">Názov diela: <text:s text:c="65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/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1"><text:span text:style-name="T1">Rok narodenia: <text:s text:c="11"/></text:span></text:p>
            <text:p text:style-name="P4"/>
            <text:p text:style-name="P7"><text:span text:style-name="T1">Súťažná kategória:</text:span></text:p>
            <text:p text:style-name="P3"/>
            <text:p text:style-name="P3">Názov diela: <text:s text:c="66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  <table:table-cell table:style-name="Tabuľka1.B1" office:value-type="string">
            <text:p text:style-name="P6"/>
            <text:p text:style-name="P1"><text:span text:style-name="T1">Meno a priezvisko autora: <text:s text:c="64"/></text:span></text:p>
            <text:p text:style-name="P3"/>
            <text:p text:style-name="P3"/>
            <text:p text:style-name="P3"/>
            <text:p text:style-name="P3">Rok narodenia: <text:s text:c="12"/></text:p>
            <text:p text:style-name="P4"/>
            <text:p text:style-name="P4">Súťažná kategória:</text:p>
            <text:p text:style-name="P3"/>
            <text:p text:style-name="P3">Názov diela: <text:s text:c="65"/></text:p>
            <text:p text:style-name="P3"/>
            <text:p text:style-name="P1"><text:span text:style-name="T1">Technika:</text:span></text:p>
            <text:p text:style-name="P2"/>
            <text:p text:style-name="P2">Bydlisko:</text:p>
            <text:p text:style-name="P2"/>
            <text:p text:style-name="P2">Sídlo regionálneho osvetového strediska:</text:p>
            <text:p text:style-name="Standard"><text:span text:style-name="T2">Krajské osvetové stredisko v Nitre, Nitriansky kraj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mreckova</meta:initial-creator>
    <meta:creation-date>2018-01-12T09:11:00</meta:creation-date>
    <dc:creator>Zdenka Smrečková</dc:creator>
    <dc:date>2019-01-09T15:15:00</dc:date>
    <meta:print-date>2019-01-09T15:15:00</meta:print-date>
    <meta:editing-cycles>3</meta:editing-cycles>
    <meta:editing-duration>PT2M</meta:editing-duration>
    <meta:document-statistic meta:table-count="1" meta:image-count="0" meta:object-count="0" meta:page-count="1" meta:paragraph-count="64" meta:word-count="184" meta:character-count="2577" meta:non-whitespace-character-count="1304"/>
    <meta:generator>LibreOffice/6.0.0.3$Windows_x86 LibreOffice_project/64a0f66915f38c6217de274f0aa8e15618924765</meta:generator>
  </office:meta>
</office:document-meta>
</file>